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00%" fo:margin-left="3.4458in" fo:text-indent="0in">
        <style:tab-stops>
          <style:tab-stop style:type="left" style:position="0.885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" style:parent-style-name="Обычный" style:family="paragraph">
      <style:paragraph-properties fo:widows="0" fo:orphans="0" style:text-autospace="none" fo:line-height="100%" fo:margin-left="3.4458in" fo:text-indent="0in">
        <style:tab-stops>
          <style:tab-stop style:type="left" style:position="0.885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" style:parent-style-name="Обычный" style:family="paragraph">
      <style:paragraph-properties fo:widows="0" fo:orphans="0" style:text-autospace="none" fo:line-height="100%" fo:margin-left="3.3472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center" style:vertical-align="auto" fo:line-height="100%" fo:text-indent="0in">
        <style:tab-stops>
          <style:tab-stop style:type="center" style:position="3.4444in"/>
          <style:tab-stop style:type="left" style:position="5.5118in"/>
        </style:tab-stops>
      </style:paragraph-properties>
      <style:text-properties style:font-name="Liberation Serif" style:font-name-asian="Calibri" style:font-name-complex="Liberation Serif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Обычный" style:family="paragraph">
      <style:paragraph-properties style:text-autospace="none" style:vertical-align="auto" fo:line-height="100%" fo:text-indent="0in"/>
      <style:text-properties style:font-name="Liberation Serif" style:font-name-asian="Calibri" style:font-name-complex="Liberation Serif" style:font-style-complex="italic" fo:font-size="13pt" style:font-size-asian="13pt" style:font-size-complex="13pt" style:language-asian="en" style:country-asian="US"/>
    </style:style>
    <style:style style:name="P12" style:parent-style-name="Обычный" style:family="paragraph">
      <style:paragraph-properties style:text-autospace="none" style:vertical-align="auto" fo:line-height="100%" fo:text-indent="0.375in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 style:language-asian="en" style:country-asian="US"/>
    </style:style>
    <style:style style:name="P17" style:parent-style-name="Обычный" style:family="paragraph">
      <style:paragraph-properties style:text-autospace="none" style:vertical-align="auto" fo:line-height="100%" fo:text-indent="0.375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4" style:parent-style-name="Обычный" style:family="paragraph">
      <style:paragraph-properties style:text-autospace="none" style:vertical-align="auto" fo:line-height="100%" fo:text-indent="0.375in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7" style:parent-style-name="Обычный" style:family="paragraph">
      <style:paragraph-properties style:text-autospace="none" style:vertical-align="auto" fo:line-height="100%" fo:text-indent="0.375in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1" style:parent-style-name="Обычный" style:family="paragraph">
      <style:paragraph-properties style:text-autospace="none" style:vertical-align="auto" fo:line-height="100%" fo:text-indent="0.375in"/>
    </style:style>
    <style:style style:name="T32" style:parent-style-name="Знаксноски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" style:parent-style-name="Текстсноски" style:family="paragraph">
      <style:paragraph-properties fo:margin-bottom="0in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9" style:parent-style-name="Обычный" style:family="paragraph">
      <style:paragraph-properties style:text-autospace="none" style:vertical-align="auto" fo:line-height="100%" fo:text-indent="0.375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" style:parent-style-name="Обычный" style:family="paragraph">
      <style:paragraph-properties style:text-autospace="none" style:vertical-align="auto" fo:line-height="100%" fo:text-indent="0.3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" style:parent-style-name="Обычный" style:family="paragraph">
      <style:paragraph-properties style:text-autospace="none" style:vertical-align="auto" fo:line-height="100%" fo:text-indent="0.3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4" style:parent-style-name="Обычный" style:family="paragraph">
      <style:paragraph-properties style:text-autospace="none" style:vertical-align="auto" fo:line-height="100%" fo:text-indent="0.3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5" style:parent-style-name="Обычный" style:family="paragraph">
      <style:paragraph-properties style:text-autospace="none" style:vertical-align="auto" fo:line-height="100%" fo:text-indent="0.3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УТВЕРЖДЕНО</text:p>
      <text:p text:style-name="P4">приказом Департамента государственных закупок Свердловской области от<text:s/>06.06.2023 № 57-ОД<text:s/>«Об утверждении примерного условия об антикоррупционной оговорке, включаемого в договоры при осуществлении закупок товаров, работ, услуг отдельными видами юридических лиц»</text:p>
      <text:p text:style-name="P5"/>
      <text:p text:style-name="P6"/>
      <text:p text:style-name="P7">Примерное условие об антикоррупционной оговорке,<text:s/></text:p>
      <text:p text:style-name="P8">включаемое в договоры при осуществлении закупок товаров, работ, услуг отдельными видами юридических лиц</text:p>
      <text:p text:style-name="P9"/>
      <text:h text:style-name="P10" text:outline-level="1">Антикоррупционная оговорка</text:h>
      <text:p text:style-name="P11"/>
      <text:p text:style-name="P12"><text:bookmark-start text:name="Par2"/><text:bookmark-end text:name="Par2"/><text:span text:style-name="T13">1. </text:span><text:span text:style-name="T14">Стороны, их аффилированные лица, работники или посредники, а также лица</text:span><text:span text:style-name="T15">,<text:s/></text:span><text:span text:style-name="T16">действующие от имени и по поручению Сторон (далее в целях указанного раздела – Стороны), подтверждают соблюдение ими требований законодательства Российской Федерации о противодействии коррупции.</text:span></text:p>
      <text:p text:style-name="P17"><text:span text:style-name="T18">2. </text:span><text:span text:style-name="T19">При исполнении своих обязательств по договору Стороны</text:span><text:span text:style-name="T20"><text:s/></text:span><text:span text:style-name="T21">не в</text:span><text:span text:style-name="T22">ыплачивают, не предлагают выплатить и не разрешают выплату каких-либо денежных средств 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для дости</text:span><text:span text:style-name="T23">жения иных неправомерных целей.<text:s/></text:span></text:p>
      <text:p text:style-name="P24"><text:span text:style-name="T25">При исполнении своих обязательств по договору Стороны не осуществляют действия, квалифицируемые применимым для целей договора законодательством как дача или получение взятки, коммерческий подкуп, а также иные действия, нару</text:span><text:span text:style-name="T26">шающие требования применимого законодательства и международных актов о противодействии коррупции и легализации (отмывании) доходов, полученных преступным путем.</text:span></text:p>
      <text:p text:style-name="P27"><text:span text:style-name="T28">3. В случае возникновения у Стороны добросовестных и обоснованных подозрений, что произошло или</text:span><text:span text:style-name="T29"><text:s/>может произойти нарушение каких-либо положений настоящего раздела договора, соответствующая Сторона обязуется уведомить другую Сторону в письменной форме не позднее 5 рабочих дней с момента возникновения указанных подозрений. В письменном уведомлении указ</text:span><text:span text:style-name="T30">ываются лица, причастные к нарушению условий договора, фактические обстоятельства дела и предоставляются материалы, достоверно подтверждающие или дающие основание предполагать, что произошло или может произойти нарушение настоящего раздела договора.</text:span></text:p>
      <text:p text:style-name="P31"><text:span text:style-name="T32"><text:note text:note-class="footnote" text:id="_ftn0"><text:note-citation>1</text:note-citation><text:note-body><text:p text:style-name="P33"><text:span text:style-name="T34"><text:s/></text:span><text:span text:style-name="T35">Ук</text:span><text:span text:style-name="T36">азывается посредством чего направляется данное уведомление (например, на адрес электронной почты, указанный в договоре, или на адрес электронной почты ответственного лица, назначенного в соответствии с положениями договора, или посредством указания соответ</text:span><text:span text:style-name="T37">ствующей информации на электронном сайте Стороны в соответствующем разделе сайта, или прочее).</text:span></text:p></text:note-body></text:note></text:span><text:span text:style-name="T38">Каналы уведомления ______________ о нарушениях каких-либо положений настоящего раздела: ______________, официальный сайт ____________________ (при наличии).</text:span></text:p>
      <text:p text:style-name="P39"><text:span text:style-name="T40">Канал</text:span><text:span text:style-name="T41">ы уведомления Заказчика о нарушениях каких-либо положений настоящего раздела: ______________, официальный сайт ____________________ (при наличии).</text:span></text:p>
      <text:soft-page-break/>
      <text:p text:style-name="P42">Сторона, получившая письменное уведомление о нарушении положений настоящего раздела договора,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.</text:p>
      <text:p text:style-name="P43">4. Стороны гарантируют осуществление надлежащего разбирательства по фактам нарушения<text:s/>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<text:s/>для конкретных работников уведомившей Стороны, сообщивших о факте нарушений условий настоящего раздела договора.</text:p>
      <text:p text:style-name="P44">5. В случае подтверждения факта нарушений одной Стороной положений настоящего раздела и/или неполучения другой Стороной информации об итогах рассмотрения письменного уведомления о нарушении условий настоящего раздела договора, другая Сторона имеет право расторгнуть настоящий договор в судебном порядке.</text:p>
      <text:p text:style-name="P45">6. Стороны информируют в письменной форме Департамент противодействия коррупции Свердловской области о случаях коррупционных нарушений не позднее 5 рабочих дней с момента подтверждения факта соответствующего нарушения.</text:p>
      <text:p text:style-name="P46"><text:bookmark-start text:name="Par4"/><text:bookmark-end text:name="Par4"/></text:p>
      <text:p text:style-name="P47"><text:bookmark-start text:name="Par0"/><text:bookmark-start text:name="Par3"/><text:bookmark-end text:name="Par0"/><text:bookmark-end text:name="Par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Каташевич Ольга Николаевна</dc:creator>
    <meta:creation-date>2023-06-06T10:28:00Z</meta:creation-date>
    <dc:date>2023-06-06T10:30:00Z</dc:date>
    <meta:print-date>2021-02-16T10:18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42" meta:character-count="3625" meta:row-count="25" meta:non-whitespace-character-count="3090"/>
  </office:meta>
</office:document-meta>
</file>